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5-花東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5-花東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5-花東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5-花東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5-花東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5-花東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5-花東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5-花東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5-花東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5-花東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5-花東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5-花東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5-花東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5-花東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5-花東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5-花東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5-花東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5-花東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5-花東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5-花東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5-花東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5-花東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5-花東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5-花東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5-花東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5-花東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5-花東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5-花東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5-花東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5-花東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5-花東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5-花東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5-花東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5-花東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5-花東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5-花東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5-花東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5-花東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5-花東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5-花東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5-花東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5-花東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5-花東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5-花東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5-花東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5-花東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5-花東-01-IS"/>
        <table:table-column table:style-name="co2" table:default-cell-style-name="一般_5f_106-GF-05-花東-01-IS"/>
        <table:table-column table:style-name="co3" table:default-cell-style-name="一般_5f_106-GF-05-花東-01-IS"/>
        <table:table-column table:style-name="co2" table:default-cell-style-name="一般_5f_106-GF-05-花東-01-IS"/>
        <table:table-column table:style-name="co3" table:default-cell-style-name="一般_5f_106-GF-05-花東-01-IS"/>
        <table:table-column table:style-name="co2" table:default-cell-style-name="一般_5f_106-GF-05-花東-01-IS"/>
        <table:table-column table:style-name="co3" table:default-cell-style-name="一般_5f_106-GF-05-花東-01-IS"/>
        <table:table-column table:style-name="co4" table:default-cell-style-name="一般_5f_106-GF-05-花東-01-IS"/>
        <table:table-column table:style-name="co5" table:default-cell-style-name="一般_5f_106-GF-05-花東-01-IS"/>
        <table:table-column table:style-name="co6" table:default-cell-style-name="一般_5f_106-GF-05-花東-01-IS"/>
        <table:table-column table:style-name="co7" table:number-columns-repeated="246" table:default-cell-style-name="一般_5f_106-GF-05-花東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1147953">
            <text:p><text:s/>1,147,95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212200">
            <text:p><text:s/>1,212,2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6364">
            <text:p><text:s/>276,36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64247">
            <text:p>-64,247 </text:p>
          </table:table-cell>
          <table:table-cell table:style-name="ce15" office:value-type="float" office:value="5.3">
            <text:p><text:s/>5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1147953">
            <text:p><text:s/>1,147,95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212200">
            <text:p><text:s/>1,212,2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6000">
            <text:p><text:s/>276,000 </text:p>
          </table:table-cell>
          <table:table-cell table:style-name="ce15" office:value-type="float" office:value="99.87">
            <text:p><text:s/>99.87 </text:p>
          </table:table-cell>
          <table:table-cell table:style-name="ce12" office:value-type="float" office:value="-64247">
            <text:p>-64,247 </text:p>
          </table:table-cell>
          <table:table-cell table:style-name="ce15" office:value-type="float" office:value="5.3">
            <text:p><text:s/>5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64">
            <text:p><text:s/>364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550990">
            <text:p><text:s/>1,550,990 </text:p>
          </table:table-cell>
          <table:table-cell table:style-name="ce15" office:value-type="float" office:value="135.11">
            <text:p><text:s/>135.11 </text:p>
          </table:table-cell>
          <table:table-cell table:style-name="ce12" office:value-type="float" office:value="2023148">
            <text:p><text:s/>2,023,148 </text:p>
          </table:table-cell>
          <table:table-cell table:style-name="ce15" office:value-type="float" office:value="166.9">
            <text:p><text:s/>166.90 </text:p>
          </table:table-cell>
          <table:table-cell table:style-name="ce12" office:value-type="float" office:value="386281">
            <text:p><text:s/>386,281 </text:p>
          </table:table-cell>
          <table:table-cell table:style-name="ce15" office:value-type="float" office:value="139.77">
            <text:p><text:s/>139.77 </text:p>
          </table:table-cell>
          <table:table-cell table:style-name="ce12" office:value-type="float" office:value="-472158">
            <text:p>-472,158 </text:p>
          </table:table-cell>
          <table:table-cell table:style-name="ce15" office:value-type="float" office:value="23.34">
            <text:p><text:s/>23.3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花東地區永續發展相關計畫</text:p>
          </table:table-cell>
          <table:table-cell table:style-name="ce12" office:value-type="float" office:value="1549422">
            <text:p><text:s/>1,549,422 </text:p>
          </table:table-cell>
          <table:table-cell table:style-name="ce15" office:value-type="float" office:value="134.97">
            <text:p><text:s/>134.97 </text:p>
          </table:table-cell>
          <table:table-cell table:style-name="ce12" office:value-type="float" office:value="2021580">
            <text:p><text:s/>2,021,580 </text:p>
          </table:table-cell>
          <table:table-cell table:style-name="ce15" office:value-type="float" office:value="166.77">
            <text:p><text:s/>166.77 </text:p>
          </table:table-cell>
          <table:table-cell table:style-name="ce12" office:value-type="float" office:value="385151">
            <text:p><text:s/>385,151 </text:p>
          </table:table-cell>
          <table:table-cell table:style-name="ce15" office:value-type="float" office:value="139.36">
            <text:p><text:s/>139.36 </text:p>
          </table:table-cell>
          <table:table-cell table:style-name="ce12" office:value-type="float" office:value="-472158">
            <text:p>-472,158 </text:p>
          </table:table-cell>
          <table:table-cell table:style-name="ce15" office:value-type="float" office:value="23.36">
            <text:p><text:s/>23.3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568">
            <text:p><text:s/>1,568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1568">
            <text:p><text:s/>1,568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1130">
            <text:p><text:s/>1,130 </text:p>
          </table:table-cell>
          <table:table-cell table:style-name="ce15" office:value-type="float" office:value="0.41">
            <text:p><text:s/>0.4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403037">
            <text:p>-403,037 </text:p>
          </table:table-cell>
          <table:table-cell table:style-name="ce15" office:value-type="float" office:value="-35.11">
            <text:p>-35.11 </text:p>
          </table:table-cell>
          <table:table-cell table:style-name="ce12" office:value-type="float" office:value="-810948">
            <text:p>-810,948 </text:p>
          </table:table-cell>
          <table:table-cell table:style-name="ce15" office:value-type="float" office:value="-66.9">
            <text:p>-66.90 </text:p>
          </table:table-cell>
          <table:table-cell table:style-name="ce12" office:value-type="float" office:value="-109917">
            <text:p>-109,917 </text:p>
          </table:table-cell>
          <table:table-cell table:style-name="ce15" office:value-type="float" office:value="-39.77">
            <text:p>-39.77 </text:p>
          </table:table-cell>
          <table:table-cell table:style-name="ce12" office:value-type="float" office:value="407911">
            <text:p><text:s/>407,911 </text:p>
          </table:table-cell>
          <table:table-cell table:style-name="ce15" office:value-type="float" office:value="50.3">
            <text:p><text:s/>50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7668558">
            <text:p><text:s/>7,668,558 </text:p>
          </table:table-cell>
          <table:table-cell table:style-name="ce15"/>
          <table:table-cell table:style-name="ce12" office:value-type="float" office:value="7842315">
            <text:p><text:s/>7,842,315 </text:p>
          </table:table-cell>
          <table:table-cell table:style-name="ce15"/>
          <table:table-cell table:style-name="ce12" office:value-type="float" office:value="8589423">
            <text:p><text:s/>8,589,423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7265521">
            <text:p><text:s/>7,265,521 </text:p>
          </table:table-cell>
          <table:table-cell table:style-name="ce16"/>
          <table:table-cell table:style-name="ce13" office:value-type="float" office:value="7031367">
            <text:p><text:s/>7,031,367 </text:p>
          </table:table-cell>
          <table:table-cell table:style-name="ce16"/>
          <table:table-cell table:style-name="ce13" office:value-type="float" office:value="8479506">
            <text:p><text:s/>8,479,50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05-花東-03-CF"/>
        <table:table-column table:style-name="co10" table:default-cell-style-name="一般_5f_106-GF-05-花東-03-CF"/>
        <table:table-column table:style-name="co2" table:default-cell-style-name="一般_5f_106-GF-05-花東-03-CF"/>
        <table:table-column table:style-name="co7" table:number-columns-repeated="253" table:default-cell-style-name="一般_5f_106-GF-05-花東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花東地區永續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403037">
            <text:p>-403,03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46690">
            <text:p>-46,69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449727">
            <text:p>-449,727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449727">
            <text:p>-449,727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7614558">
            <text:p>7,614,558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7164831">
            <text:p>7,164,831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5-花東-01-IS" style:display-name="一般_106-GF-05-花東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5-花東-03-CF" style:display-name="一般_106-GF-05-花東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3</meta:creation-date>
    <dc:creator>et112616</dc:creator>
    <dc:date>2017-12-31T13:24:53</dc:date>
    <meta:document-statistic meta:table-count="2" meta:cell-count="181" meta:object-count="0"/>
    <meta:generator>OpenOffice/4.1.1$Win32 OpenOffice.org_project/411m6$Build-9775</meta:generator>
  </office:meta>
</office:document-meta>
</file>